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73</text:p>
          </table:table-cell>
          <table:table-cell table:number-columns-repeated="4" table:style-name="ce10"/>
          <table:table-cell office:value-type="string" table:style-name="ce12">
            <text:p>15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1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401:72</text:p>
          </table:table-cell>
          <table:covered-table-cell/>
          <table:table-cell office:value-type="float" office:value="1097317.06" table:style-name="ce20">
            <text:p>1097317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6:3480</text:p>
          </table:table-cell>
          <table:covered-table-cell/>
          <table:table-cell office:value-type="float" office:value="130251.3" table:style-name="ce20">
            <text:p>130251,3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3481</text:p>
          </table:table-cell>
          <table:covered-table-cell/>
          <table:table-cell office:value-type="float" office:value="241520.24" table:style-name="ce20">
            <text:p>241520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140004:401</text:p>
          </table:table-cell>
          <table:covered-table-cell/>
          <table:table-cell office:value-type="float" office:value="14968.8" table:style-name="ce20">
            <text:p>14968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140004:402</text:p>
          </table:table-cell>
          <table:covered-table-cell/>
          <table:table-cell office:value-type="float" office:value="48678.3" table:style-name="ce20">
            <text:p>48678,3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270001:230</text:p>
          </table:table-cell>
          <table:covered-table-cell/>
          <table:table-cell office:value-type="float" office:value="117032.4" table:style-name="ce20">
            <text:p>117032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550101:1330</text:p>
          </table:table-cell>
          <table:covered-table-cell/>
          <table:table-cell office:value-type="float" office:value="86837.52" table:style-name="ce20">
            <text:p>86837,5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5:000000:1164</text:p>
          </table:table-cell>
          <table:covered-table-cell/>
          <table:table-cell office:value-type="float" office:value="429916.3" table:style-name="ce20">
            <text:p>429916,3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5:000000:759</text:p>
          </table:table-cell>
          <table:covered-table-cell/>
          <table:table-cell office:value-type="float" office:value="1459828.64" table:style-name="ce20">
            <text:p>1459828,6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7:010003:122</text:p>
          </table:table-cell>
          <table:covered-table-cell/>
          <table:table-cell office:value-type="float" office:value="63340.08" table:style-name="ce20">
            <text:p>63340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8:030203:9</text:p>
          </table:table-cell>
          <table:covered-table-cell/>
          <table:table-cell office:value-type="float" office:value="133111.85999999999" table:style-name="ce20">
            <text:p>133111,8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9:000000:444</text:p>
          </table:table-cell>
          <table:covered-table-cell/>
          <table:table-cell office:value-type="float" office:value="3094.32" table:style-name="ce20">
            <text:p>3094,3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9:020408:1022</text:p>
          </table:table-cell>
          <table:covered-table-cell/>
          <table:table-cell office:value-type="float" office:value="2046.63" table:style-name="ce20">
            <text:p>2046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9:020409:1013</text:p>
          </table:table-cell>
          <table:covered-table-cell/>
          <table:table-cell office:value-type="float" office:value="1805.85" table:style-name="ce20">
            <text:p>1805,8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9:020414:1212</text:p>
          </table:table-cell>
          <table:covered-table-cell/>
          <table:table-cell office:value-type="float" office:value="253533" table:style-name="ce20">
            <text:p>253533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1:030103:3515</text:p>
          </table:table-cell>
          <table:covered-table-cell/>
          <table:table-cell office:value-type="float" office:value="257829.6" table:style-name="ce20">
            <text:p>257829,6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2:200205:424</text:p>
          </table:table-cell>
          <table:covered-table-cell/>
          <table:table-cell office:value-type="float" office:value="294554.40000000002" table:style-name="ce20">
            <text:p>294554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2:600501:431</text:p>
          </table:table-cell>
          <table:covered-table-cell/>
          <table:table-cell office:value-type="float" office:value="4051500" table:style-name="ce20">
            <text:p>405150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20001:997</text:p>
          </table:table-cell>
          <table:covered-table-cell/>
          <table:table-cell office:value-type="float" office:value="229007.68" table:style-name="ce20">
            <text:p>229007,6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80203:229</text:p>
          </table:table-cell>
          <table:covered-table-cell/>
          <table:table-cell office:value-type="float" office:value="210478.36" table:style-name="ce20">
            <text:p>210478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4:090301:237</text:p>
          </table:table-cell>
          <table:covered-table-cell/>
          <table:table-cell office:value-type="float" office:value="116574.2" table:style-name="ce20">
            <text:p>116574,2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473288.7400000002" table:style-name="ce20">
            <text:p>2473288,7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1004:467</text:p>
          </table:table-cell>
          <table:covered-table-cell/>
          <table:table-cell office:value-type="float" office:value="13007.58" table:style-name="ce20">
            <text:p>13007,5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9:020006:581</text:p>
          </table:table-cell>
          <table:covered-table-cell/>
          <table:table-cell office:value-type="float" office:value="20298" table:style-name="ce20">
            <text:p>2029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9:070010:1098</text:p>
          </table:table-cell>
          <table:covered-table-cell/>
          <table:table-cell office:value-type="float" office:value="154600" table:style-name="ce20">
            <text:p>15460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9:070010:3541</text:p>
          </table:table-cell>
          <table:covered-table-cell/>
          <table:table-cell office:value-type="float" office:value="77763.8" table:style-name="ce20">
            <text:p>77763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0:030201:2408</text:p>
          </table:table-cell>
          <table:covered-table-cell/>
          <table:table-cell office:value-type="float" office:value="157922" table:style-name="ce20">
            <text:p>15792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0:030201:6222</text:p>
          </table:table-cell>
          <table:covered-table-cell/>
          <table:table-cell office:value-type="float" office:value="123180" table:style-name="ce20">
            <text:p>1231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0:050001:2416</text:p>
          </table:table-cell>
          <table:covered-table-cell/>
          <table:table-cell office:value-type="float" office:value="41120" table:style-name="ce20">
            <text:p>4112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1:010024:403</text:p>
          </table:table-cell>
          <table:covered-table-cell/>
          <table:table-cell office:value-type="float" office:value="162630" table:style-name="ce20">
            <text:p>16263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1:020017:1124</text:p>
          </table:table-cell>
          <table:covered-table-cell/>
          <table:table-cell office:value-type="float" office:value="461.72" table:style-name="ce20">
            <text:p>461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1:020017:1125</text:p>
          </table:table-cell>
          <table:covered-table-cell/>
          <table:table-cell office:value-type="float" office:value="461.72" table:style-name="ce20">
            <text:p>461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1:020017:1126</text:p>
          </table:table-cell>
          <table:covered-table-cell/>
          <table:table-cell office:value-type="float" office:value="461.72" table:style-name="ce20">
            <text:p>461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1:020017:1127</text:p>
          </table:table-cell>
          <table:covered-table-cell/>
          <table:table-cell office:value-type="float" office:value="882.7" table:style-name="ce20">
            <text:p>882,7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24:030701:717</text:p>
          </table:table-cell>
          <table:covered-table-cell/>
          <table:table-cell office:value-type="float" office:value="80060" table:style-name="ce20">
            <text:p>8006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24:030801:671</text:p>
          </table:table-cell>
          <table:covered-table-cell/>
          <table:table-cell office:value-type="float" office:value="23060.55" table:style-name="ce20">
            <text:p>23060,5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24:030801:672</text:p>
          </table:table-cell>
          <table:covered-table-cell/>
          <table:table-cell office:value-type="float" office:value="47494.92" table:style-name="ce20">
            <text:p>47494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25:020106:1484</text:p>
          </table:table-cell>
          <table:covered-table-cell/>
          <table:table-cell office:value-type="float" office:value="5957570.0800000001" table:style-name="ce20">
            <text:p>5957570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25:020106:1806</text:p>
          </table:table-cell>
          <table:covered-table-cell/>
          <table:table-cell office:value-type="float" office:value="1484826.8" table:style-name="ce20">
            <text:p>1484826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10801:2955</text:p>
          </table:table-cell>
          <table:covered-table-cell/>
          <table:table-cell office:value-type="float" office:value="113344" table:style-name="ce20">
            <text:p>113344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10801:2956</text:p>
          </table:table-cell>
          <table:covered-table-cell/>
          <table:table-cell office:value-type="float" office:value="116904.48" table:style-name="ce20">
            <text:p>116904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10802:2262</text:p>
          </table:table-cell>
          <table:covered-table-cell/>
          <table:table-cell office:value-type="float" office:value="98923" table:style-name="ce20">
            <text:p>98923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1:010802:2263</text:p>
          </table:table-cell>
          <table:covered-table-cell/>
          <table:table-cell office:value-type="float" office:value="97152" table:style-name="ce20">
            <text:p>9715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1:010802:2264</text:p>
          </table:table-cell>
          <table:covered-table-cell/>
          <table:table-cell office:value-type="float" office:value="89449.64" table:style-name="ce20">
            <text:p>89449,6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1:010802:2265</text:p>
          </table:table-cell>
          <table:covered-table-cell/>
          <table:table-cell office:value-type="float" office:value="144083.5" table:style-name="ce20">
            <text:p>144083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1:010803:396</text:p>
          </table:table-cell>
          <table:covered-table-cell/>
          <table:table-cell office:value-type="float" office:value="20104114.77" table:style-name="ce20">
            <text:p>20104114,7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1:010803:398</text:p>
          </table:table-cell>
          <table:covered-table-cell/>
          <table:table-cell office:value-type="float" office:value="8473227.4199999999" table:style-name="ce20">
            <text:p>8473227,4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1:010804:1853</text:p>
          </table:table-cell>
          <table:covered-table-cell/>
          <table:table-cell office:value-type="float" office:value="48003.93" table:style-name="ce20">
            <text:p>48003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10804:1854</text:p>
          </table:table-cell>
          <table:covered-table-cell/>
          <table:table-cell office:value-type="float" office:value="51411.360000000001" table:style-name="ce20">
            <text:p>51411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20003:3102</text:p>
          </table:table-cell>
          <table:covered-table-cell/>
          <table:table-cell office:value-type="float" office:value="112020.48" table:style-name="ce20">
            <text:p>112020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1:020003:3103</text:p>
          </table:table-cell>
          <table:covered-table-cell/>
          <table:table-cell office:value-type="float" office:value="112020.48" table:style-name="ce20">
            <text:p>112020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137325.03" table:style-name="ce20">
            <text:p>5137325,0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00000:229</text:p>
          </table:table-cell>
          <table:covered-table-cell/>
          <table:table-cell office:value-type="float" office:value="6870622.1600000001" table:style-name="ce20">
            <text:p>6870622,1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28574453.050000001" table:style-name="ce20">
            <text:p>28574453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21901:187</text:p>
          </table:table-cell>
          <table:covered-table-cell/>
          <table:table-cell office:value-type="float" office:value="31428" table:style-name="ce20">
            <text:p>31428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21901:572</text:p>
          </table:table-cell>
          <table:covered-table-cell/>
          <table:table-cell office:value-type="float" office:value="61834.59" table:style-name="ce20">
            <text:p>61834,5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21901:573</text:p>
          </table:table-cell>
          <table:covered-table-cell/>
          <table:table-cell office:value-type="float" office:value="45639.63" table:style-name="ce20">
            <text:p>45639,6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33001:1829</text:p>
          </table:table-cell>
          <table:covered-table-cell/>
          <table:table-cell office:value-type="float" office:value="31832.47" table:style-name="ce20">
            <text:p>31832,4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33214:679</text:p>
          </table:table-cell>
          <table:covered-table-cell/>
          <table:table-cell office:value-type="float" office:value="270642.15000000002" table:style-name="ce20">
            <text:p>270642,1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33401:350</text:p>
          </table:table-cell>
          <table:covered-table-cell/>
          <table:table-cell office:value-type="float" office:value="39381.980000000003" table:style-name="ce20">
            <text:p>39381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11119</text:p>
          </table:table-cell>
          <table:covered-table-cell/>
          <table:table-cell office:value-type="float" office:value="928073.95" table:style-name="ce20">
            <text:p>928073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11120</text:p>
          </table:table-cell>
          <table:covered-table-cell/>
          <table:table-cell office:value-type="float" office:value="228740440" table:style-name="ce20">
            <text:p>22874044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1601:984</text:p>
          </table:table-cell>
          <table:covered-table-cell/>
          <table:table-cell office:value-type="float" office:value="55588.68" table:style-name="ce20">
            <text:p>55588,6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50201:792</text:p>
          </table:table-cell>
          <table:covered-table-cell/>
          <table:table-cell office:value-type="float" office:value="354715.2" table:style-name="ce20">
            <text:p>354715,2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5:010103:232</text:p>
          </table:table-cell>
          <table:covered-table-cell/>
          <table:table-cell office:value-type="float" office:value="899395.27" table:style-name="ce20">
            <text:p>899395,2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5:010103:37</text:p>
          </table:table-cell>
          <table:covered-table-cell/>
          <table:table-cell office:value-type="float" office:value="797163.12" table:style-name="ce20">
            <text:p>797163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9:031404:2971</text:p>
          </table:table-cell>
          <table:covered-table-cell/>
          <table:table-cell office:value-type="float" office:value="5528901.7199999997" table:style-name="ce20">
            <text:p>5528901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9:031404:2972</text:p>
          </table:table-cell>
          <table:covered-table-cell/>
          <table:table-cell office:value-type="float" office:value="1382568.25" table:style-name="ce20">
            <text:p>1382568,2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9:031404:2973</text:p>
          </table:table-cell>
          <table:covered-table-cell/>
          <table:table-cell office:value-type="float" office:value="3278188.71" table:style-name="ce20">
            <text:p>3278188,7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9:031404:2974</text:p>
          </table:table-cell>
          <table:covered-table-cell/>
          <table:table-cell office:value-type="float" office:value="984916.36" table:style-name="ce20">
            <text:p>984916,3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0:070001:581</text:p>
          </table:table-cell>
          <table:covered-table-cell/>
          <table:table-cell office:value-type="float" office:value="8454724.9800000004" table:style-name="ce20">
            <text:p>8454724,9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100201:1630</text:p>
          </table:table-cell>
          <table:covered-table-cell/>
          <table:table-cell office:value-type="float" office:value="57615" table:style-name="ce20">
            <text:p>5761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3:060001:2807</text:p>
          </table:table-cell>
          <table:covered-table-cell/>
          <table:table-cell office:value-type="float" office:value="132868.12" table:style-name="ce20">
            <text:p>132868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3:060001:2808</text:p>
          </table:table-cell>
          <table:covered-table-cell/>
          <table:table-cell office:value-type="float" office:value="222871.88" table:style-name="ce20">
            <text:p>222871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4:170005:40</text:p>
          </table:table-cell>
          <table:covered-table-cell/>
          <table:table-cell office:value-type="float" office:value="81107.509999999995" table:style-name="ce20">
            <text:p>81107,5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000000:74</text:p>
          </table:table-cell>
          <table:covered-table-cell/>
          <table:table-cell office:value-type="float" office:value="5667415.0499999998" table:style-name="ce20">
            <text:p>5667415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020115:298</text:p>
          </table:table-cell>
          <table:covered-table-cell/>
          <table:table-cell office:value-type="float" office:value="14935.74" table:style-name="ce20">
            <text:p>14935,7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7:030102:11</text:p>
          </table:table-cell>
          <table:covered-table-cell/>
          <table:table-cell office:value-type="float" office:value="246554.94" table:style-name="ce20">
            <text:p>246554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47:030110:7</text:p>
          </table:table-cell>
          <table:covered-table-cell/>
          <table:table-cell office:value-type="float" office:value="189625" table:style-name="ce20">
            <text:p>18962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47:030114:22</text:p>
          </table:table-cell>
          <table:covered-table-cell/>
          <table:table-cell office:value-type="float" office:value="251519.34" table:style-name="ce20">
            <text:p>251519,3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47:030114:7</text:p>
          </table:table-cell>
          <table:covered-table-cell/>
          <table:table-cell office:value-type="float" office:value="220263.06" table:style-name="ce20">
            <text:p>220263,0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47:030120:1</text:p>
          </table:table-cell>
          <table:covered-table-cell/>
          <table:table-cell office:value-type="float" office:value="147624.93" table:style-name="ce20">
            <text:p>147624,9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47:030124:12</text:p>
          </table:table-cell>
          <table:covered-table-cell/>
          <table:table-cell office:value-type="float" office:value="207310.17" table:style-name="ce20">
            <text:p>207310,1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47:030124:14</text:p>
          </table:table-cell>
          <table:covered-table-cell/>
          <table:table-cell office:value-type="float" office:value="212340.96" table:style-name="ce20">
            <text:p>212340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47:030124:17</text:p>
          </table:table-cell>
          <table:covered-table-cell/>
          <table:table-cell office:value-type="float" office:value="178774.96" table:style-name="ce20">
            <text:p>178774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47:030124:5</text:p>
          </table:table-cell>
          <table:covered-table-cell/>
          <table:table-cell office:value-type="float" office:value="266595" table:style-name="ce20">
            <text:p>26659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47:060401:1397</text:p>
          </table:table-cell>
          <table:covered-table-cell/>
          <table:table-cell office:value-type="float" office:value="1945635.72" table:style-name="ce20">
            <text:p>1945635,7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47:080402:1195</text:p>
          </table:table-cell>
          <table:covered-table-cell/>
          <table:table-cell office:value-type="float" office:value="104784" table:style-name="ce20">
            <text:p>104784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47:100114:21</text:p>
          </table:table-cell>
          <table:covered-table-cell/>
          <table:table-cell office:value-type="float" office:value="64540.639999999999" table:style-name="ce20">
            <text:p>64540,6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47:190237:13</text:p>
          </table:table-cell>
          <table:covered-table-cell/>
          <table:table-cell office:value-type="float" office:value="42680887.479999997" table:style-name="ce20">
            <text:p>42680887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51:060301:725</text:p>
          </table:table-cell>
          <table:covered-table-cell/>
          <table:table-cell office:value-type="float" office:value="206322" table:style-name="ce20">
            <text:p>20632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54:030309:112</text:p>
          </table:table-cell>
          <table:covered-table-cell/>
          <table:table-cell office:value-type="float" office:value="174845" table:style-name="ce20">
            <text:p>17484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55:000000:68</text:p>
          </table:table-cell>
          <table:covered-table-cell/>
          <table:table-cell office:value-type="float" office:value="53389420" table:style-name="ce20">
            <text:p>5338942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55:100203:350</text:p>
          </table:table-cell>
          <table:covered-table-cell/>
          <table:table-cell office:value-type="float" office:value="777280" table:style-name="ce20">
            <text:p>77728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55:110611:449</text:p>
          </table:table-cell>
          <table:covered-table-cell/>
          <table:table-cell office:value-type="float" office:value="321300" table:style-name="ce20">
            <text:p>321300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58:010307:497</text:p>
          </table:table-cell>
          <table:covered-table-cell/>
          <table:table-cell office:value-type="float" office:value="17047.8" table:style-name="ce20">
            <text:p>17047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59:000000:92</text:p>
          </table:table-cell>
          <table:covered-table-cell/>
          <table:table-cell office:value-type="float" office:value="34550393.920000002" table:style-name="ce20">
            <text:p>34550393,9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59:020106:1263</text:p>
          </table:table-cell>
          <table:covered-table-cell/>
          <table:table-cell office:value-type="float" office:value="636967.52" table:style-name="ce20">
            <text:p>636967,5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59:090103:469</text:p>
          </table:table-cell>
          <table:covered-table-cell/>
          <table:table-cell office:value-type="float" office:value="76521" table:style-name="ce20">
            <text:p>76521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10401:3</text:p>
          </table:table-cell>
          <table:covered-table-cell/>
          <table:table-cell office:value-type="float" office:value="32030761.140000001" table:style-name="ce20">
            <text:p>32030761,1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10401:310</text:p>
          </table:table-cell>
          <table:covered-table-cell/>
          <table:table-cell office:value-type="float" office:value="237717.48" table:style-name="ce20">
            <text:p>237717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10401:311</text:p>
          </table:table-cell>
          <table:covered-table-cell/>
          <table:table-cell office:value-type="float" office:value="332194.94" table:style-name="ce20">
            <text:p>332194,9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10701:35</text:p>
          </table:table-cell>
          <table:covered-table-cell/>
          <table:table-cell office:value-type="float" office:value="37515187.850000001" table:style-name="ce20">
            <text:p>37515187,8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1:010701:834</text:p>
          </table:table-cell>
          <table:covered-table-cell/>
          <table:table-cell office:value-type="float" office:value="104379.17" table:style-name="ce20">
            <text:p>104379,1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1:011003:784</text:p>
          </table:table-cell>
          <table:covered-table-cell/>
          <table:table-cell office:value-type="float" office:value="155146.23999999999" table:style-name="ce20">
            <text:p>155146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1:021002:661</text:p>
          </table:table-cell>
          <table:covered-table-cell/>
          <table:table-cell office:value-type="float" office:value="1028564.13" table:style-name="ce20">
            <text:p>1028564,13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1:021002:662</text:p>
          </table:table-cell>
          <table:covered-table-cell/>
          <table:table-cell office:value-type="float" office:value="1637492.34" table:style-name="ce20">
            <text:p>1637492,3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1:021401:10</text:p>
          </table:table-cell>
          <table:covered-table-cell/>
          <table:table-cell office:value-type="float" office:value="31275203.120000001" table:style-name="ce20">
            <text:p>31275203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1:021401:1949</text:p>
          </table:table-cell>
          <table:covered-table-cell/>
          <table:table-cell office:value-type="float" office:value="180686.88" table:style-name="ce20">
            <text:p>180686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1:021503:523</text:p>
          </table:table-cell>
          <table:covered-table-cell/>
          <table:table-cell office:value-type="float" office:value="411766.32" table:style-name="ce20">
            <text:p>411766,3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1:042027:56</text:p>
          </table:table-cell>
          <table:covered-table-cell/>
          <table:table-cell office:value-type="float" office:value="745807.4" table:style-name="ce20">
            <text:p>745807,4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3054123" table:style-name="ce20">
            <text:p>53054123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1:042104:957</text:p>
          </table:table-cell>
          <table:covered-table-cell/>
          <table:table-cell office:value-type="float" office:value="96547.62" table:style-name="ce20">
            <text:p>96547,6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1:042104:958</text:p>
          </table:table-cell>
          <table:covered-table-cell/>
          <table:table-cell office:value-type="float" office:value="94072.04" table:style-name="ce20">
            <text:p>94072,0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1:042110:1192</text:p>
          </table:table-cell>
          <table:covered-table-cell/>
          <table:table-cell office:value-type="float" office:value="65193.31" table:style-name="ce20">
            <text:p>65193,31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1:042110:427</text:p>
          </table:table-cell>
          <table:covered-table-cell/>
          <table:table-cell office:value-type="float" office:value="26882329.280000001" table:style-name="ce20">
            <text:p>26882329,2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1:052501:1</text:p>
          </table:table-cell>
          <table:covered-table-cell/>
          <table:table-cell office:value-type="float" office:value="37539336.789999999" table:style-name="ce20">
            <text:p>37539336,7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1:052501:781</text:p>
          </table:table-cell>
          <table:covered-table-cell/>
          <table:table-cell office:value-type="float" office:value="95560.5" table:style-name="ce20">
            <text:p>95560,5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1:052701:1</text:p>
          </table:table-cell>
          <table:covered-table-cell/>
          <table:table-cell office:value-type="float" office:value="20354472" table:style-name="ce20">
            <text:p>2035447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1:052701:375</text:p>
          </table:table-cell>
          <table:covered-table-cell/>
          <table:table-cell office:value-type="float" office:value="100087.05" table:style-name="ce20">
            <text:p>100087,0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1:052701:376</text:p>
          </table:table-cell>
          <table:covered-table-cell/>
          <table:table-cell office:value-type="float" office:value="137305.35" table:style-name="ce20">
            <text:p>137305,3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205:632</text:p>
          </table:table-cell>
          <table:covered-table-cell/>
          <table:table-cell office:value-type="float" office:value="1310485.2" table:style-name="ce20">
            <text:p>1310485,2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40152:41</text:p>
          </table:table-cell>
          <table:covered-table-cell/>
          <table:table-cell office:value-type="float" office:value="1899220.96" table:style-name="ce20">
            <text:p>1899220,9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40432:246</text:p>
          </table:table-cell>
          <table:covered-table-cell/>
          <table:table-cell office:value-type="float" office:value="121735835.52" table:style-name="ce20">
            <text:p>121735835,5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40432:247</text:p>
          </table:table-cell>
          <table:covered-table-cell/>
          <table:table-cell office:value-type="float" office:value="10558091.32" table:style-name="ce20">
            <text:p>10558091,3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40436:475</text:p>
          </table:table-cell>
          <table:covered-table-cell/>
          <table:table-cell office:value-type="float" office:value="6186295.4400000004" table:style-name="ce20">
            <text:p>6186295,4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50453:947</text:p>
          </table:table-cell>
          <table:covered-table-cell/>
          <table:table-cell office:value-type="float" office:value="3203675.12" table:style-name="ce20">
            <text:p>3203675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4:011909:34</text:p>
          </table:table-cell>
          <table:covered-table-cell/>
          <table:table-cell office:value-type="float" office:value="584532.76" table:style-name="ce20">
            <text:p>584532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4:011909:35</text:p>
          </table:table-cell>
          <table:covered-table-cell/>
          <table:table-cell office:value-type="float" office:value="536900.80000000005" table:style-name="ce20">
            <text:p>536900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4:013601:1317</text:p>
          </table:table-cell>
          <table:covered-table-cell/>
          <table:table-cell office:value-type="float" office:value="3764.95" table:style-name="ce20">
            <text:p>3764,9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4:013601:1318</text:p>
          </table:table-cell>
          <table:covered-table-cell/>
          <table:table-cell office:value-type="float" office:value="3751.07" table:style-name="ce20">
            <text:p>3751,07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4:013601:1319</text:p>
          </table:table-cell>
          <table:covered-table-cell/>
          <table:table-cell office:value-type="float" office:value="3737.19" table:style-name="ce20">
            <text:p>3737,19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4:013601:1320</text:p>
          </table:table-cell>
          <table:covered-table-cell/>
          <table:table-cell office:value-type="float" office:value="3726.78" table:style-name="ce20">
            <text:p>3726,7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4:013601:1321</text:p>
          </table:table-cell>
          <table:covered-table-cell/>
          <table:table-cell office:value-type="float" office:value="6266.82" table:style-name="ce20">
            <text:p>6266,8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4:013601:1322</text:p>
          </table:table-cell>
          <table:covered-table-cell/>
          <table:table-cell office:value-type="float" office:value="113508.76" table:style-name="ce20">
            <text:p>113508,7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4:013601:1323</text:p>
          </table:table-cell>
          <table:covered-table-cell/>
          <table:table-cell office:value-type="float" office:value="542472" table:style-name="ce20">
            <text:p>54247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4:013601:1324</text:p>
          </table:table-cell>
          <table:covered-table-cell/>
          <table:table-cell office:value-type="float" office:value="195555" table:style-name="ce20">
            <text:p>195555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4:020203:911</text:p>
          </table:table-cell>
          <table:covered-table-cell/>
          <table:table-cell office:value-type="float" office:value="8661.1200000000008" table:style-name="ce20">
            <text:p>8661,1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4:020203:912</text:p>
          </table:table-cell>
          <table:covered-table-cell/>
          <table:table-cell office:value-type="float" office:value="8688.8799999999992" table:style-name="ce20">
            <text:p>8688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5:010801:3661</text:p>
          </table:table-cell>
          <table:covered-table-cell/>
          <table:table-cell office:value-type="float" office:value="9044085.1500000004" table:style-name="ce20">
            <text:p>9044085,15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5:011910:55</text:p>
          </table:table-cell>
          <table:covered-table-cell/>
          <table:table-cell office:value-type="float" office:value="256961.88" table:style-name="ce20">
            <text:p>256961,8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12005:1117</text:p>
          </table:table-cell>
          <table:covered-table-cell/>
          <table:table-cell office:value-type="float" office:value="275722.23999999999" table:style-name="ce20">
            <text:p>275722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3401:282</text:p>
          </table:table-cell>
          <table:covered-table-cell/>
          <table:table-cell office:value-type="float" office:value="92127.42" table:style-name="ce20">
            <text:p>92127,4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3401:8</text:p>
          </table:table-cell>
          <table:covered-table-cell/>
          <table:table-cell office:value-type="float" office:value="31733847.420000002" table:style-name="ce20">
            <text:p>31733847,42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4201:801</text:p>
          </table:table-cell>
          <table:covered-table-cell/>
          <table:table-cell office:value-type="float" office:value="70274.539999999994" table:style-name="ce20">
            <text:p>70274,5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7101:413</text:p>
          </table:table-cell>
          <table:covered-table-cell/>
          <table:table-cell office:value-type="float" office:value="53668.56" table:style-name="ce20">
            <text:p>53668,56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9:010506:17</text:p>
          </table:table-cell>
          <table:covered-table-cell/>
          <table:table-cell office:value-type="float" office:value="1870092" table:style-name="ce20">
            <text:p>1870092,0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9:030303:367</text:p>
          </table:table-cell>
          <table:covered-table-cell/>
          <table:table-cell office:value-type="float" office:value="621390.07999999996" table:style-name="ce20">
            <text:p>621390,0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9:030313:13</text:p>
          </table:table-cell>
          <table:covered-table-cell/>
          <table:table-cell office:value-type="float" office:value="4535807.68" table:style-name="ce20">
            <text:p>4535807,6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9:030313:354</text:p>
          </table:table-cell>
          <table:covered-table-cell/>
          <table:table-cell office:value-type="float" office:value="40634.1" table:style-name="ce20">
            <text:p>40634,1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9:030313:355</text:p>
          </table:table-cell>
          <table:covered-table-cell/>
          <table:table-cell office:value-type="float" office:value="42400.800000000003" table:style-name="ce20">
            <text:p>42400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9:030313:356</text:p>
          </table:table-cell>
          <table:covered-table-cell/>
          <table:table-cell office:value-type="float" office:value="42520.800000000003" table:style-name="ce20">
            <text:p>42520,8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9:030402:312</text:p>
          </table:table-cell>
          <table:covered-table-cell/>
          <table:table-cell office:value-type="float" office:value="3556313.28" table:style-name="ce20">
            <text:p>3556313,2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9:030402:313</text:p>
          </table:table-cell>
          <table:covered-table-cell/>
          <table:table-cell office:value-type="float" office:value="3555959.84" table:style-name="ce20">
            <text:p>3555959,8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70:011714:222</text:p>
          </table:table-cell>
          <table:covered-table-cell/>
          <table:table-cell office:value-type="float" office:value="71162922.239999995" table:style-name="ce20">
            <text:p>71162922,24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70:011714:223</text:p>
          </table:table-cell>
          <table:covered-table-cell/>
          <table:table-cell office:value-type="float" office:value="28457448.48" table:style-name="ce20">
            <text:p>28457448,48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22:70:011714:224</text:p>
          </table:table-cell>
          <table:covered-table-cell/>
          <table:table-cell office:value-type="float" office:value="82612555.200000003" table:style-name="ce22">
            <text:p>82612555,20</text:p>
          </table:table-cell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30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15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00000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4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3:4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3:4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3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5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5:5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5:5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5:5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5:5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5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5:5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5:5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5:55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5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5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5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5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5:59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5:59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5:5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5:6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5:6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5:6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5:6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5:6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5:6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5:64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5:6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5:6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5:65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6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6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6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6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6: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7:6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7: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8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8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8:2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8:39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8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24000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2400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2400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24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2400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240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240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240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2400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2400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2400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2400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2400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2400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2400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2400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2400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2400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240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250005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11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11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11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11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11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1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1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11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11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1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11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1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1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1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1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1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1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1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1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1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1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1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1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1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11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200004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4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7:0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1:0301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3:12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3:16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3:18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4:0501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5: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5:0719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5:0808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6:02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6:0211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6:03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8:0702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40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0:020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0:02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1:020028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1:03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23:02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23:05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23:050002:5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2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24:000000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4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4:0302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5:0206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6:030301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7:0112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7:03070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8:0102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8:0107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8:01071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8:01072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20206:8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1:010402:3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1:0104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1:010402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1:0108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1:0108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1:010802:2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1:010804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1:020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1:0200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1:020003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1:020003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1:030203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1:0305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1:030501:4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1:030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1:0308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0000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00000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0000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00000:2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0000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00000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00000:3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0000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00000:3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00000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00000:38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00000:4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21307:19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21617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21617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217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315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328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33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332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332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332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332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3321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333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333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333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333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333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405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3:040801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3:04080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3:040802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3:040802:10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33:040802:10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33:040802:7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33:040802:79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33:040802:7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33:041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33:04140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33:0414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33:0426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33:0426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33:04351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33:05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33:0502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33:0502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33:0502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33:0502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33:0502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33:0502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33:0502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33:0502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33:0502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33:0502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33:0502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33:050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33:050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33:0505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33:0505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33:0505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33:0505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33:050503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33:0505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33:0505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33:0505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33:0505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33:0505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33:0505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33:0505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33:0505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33:0505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33:0505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33:050507: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33:050509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33:050509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33:0505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33:0505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33:0505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33:0505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33:0506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33:050601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33:050601:2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33:050601:2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33:0506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33:050601:3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33:050601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33:050601:3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33:050601:34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33:050601:3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33:050601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33:0507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33:0513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34: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34:0103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34:010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34:0109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34:010901:1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34:010901:18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34:010901:18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34:010901:18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35:000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35: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35:0103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35:0103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36:330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37: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37:0101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37:08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37:0901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37:09012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39:04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0:08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1:0106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1:02121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2:0201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2:0601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3:03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3:03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5:01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6:0402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000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0804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08040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080401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08040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0804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0804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080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0804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0804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0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3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3015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3015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3015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3015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3015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3015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3015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3015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3015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3015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3015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3015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3016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3016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9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8:040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9:010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9:02000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9:02000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50:16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52:06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52:06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52:09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52:100010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52: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52:11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53:0902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54:041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56:02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56:02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56:0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56:07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57:03011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57:11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0:1501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1:000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1:00000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1:000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1:000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1: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1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1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1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1: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1:0102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1:0102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1:0102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1:0102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1:0102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1:0102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1:0102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1:0102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1:01020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1:0102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1:0102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1:0102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1:0102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1:01020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1:0102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1:0102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1:01020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1:0102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1:010202:1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1:010202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1:010202:1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1:0102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1:0102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1:0102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1:0102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1:010202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1:0102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1:010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1:0102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1:010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1:010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1:0107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1:01081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1:01081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1:01104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1:01106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1:01121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1:0114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1:0114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1:0114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1:02050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1:020501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1:0205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1:0205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1:0205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1:0205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205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205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205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205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205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205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205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20501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20501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205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20501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205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205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20501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205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20501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1:0205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1:02050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1:020501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1:020501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1:020501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1:0205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1:020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1:0209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1:0210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1:021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1:021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1:021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1:021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1:021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1:021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1:021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1:021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1:021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1:021103:5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1:0211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1:0214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1:0215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1:0405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1:042013:2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1:04205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1:0421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1:05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1:0503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0000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0000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00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00000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0000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00000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00000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00000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00000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00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00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3: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3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3: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3:000000:7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3:01021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3:01022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3:01022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3:01022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3:0102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3:010223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3:010223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3:0103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3:010401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3:010401:107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3:01050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3:0105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3:0202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3:02022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3:02022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3:02022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3:02022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3:0203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3:02032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3:02033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3:0203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3:02043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3:02043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3:02043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3:02044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3:0205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3:0205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3:0205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3:02052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63:0206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63:03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63:030134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63:030219:3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63:0303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63:03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63:0303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63:0303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63:0303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63:03032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63:03032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63:030322: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63:030414:9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63:030414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63:030433:3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63:03043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63:030434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63:03043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63:0401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63:0401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63:0401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63:0401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63:04010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63:0401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63:0401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63:04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63:0401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63:040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63:040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63:040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63:04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63:04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63:04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63:04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63:04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63:040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63:040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63:04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63:04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63:0401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63:040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63:04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63:04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63:04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63:04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63:0401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63:04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63:040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63:0401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63:0401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63:04010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63:040102:7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63:040102:7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63:040102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63:040102:7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63:0401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63:04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63:040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63:040242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63:04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63:04034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63:04034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63:040340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63:04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63:040436: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63:04044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63:0503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63:05033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63:050453:9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63:050453: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63:05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63:050501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63:0505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63:05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63:050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63:05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63:05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63:0505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63:05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63:05062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63:050622:5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63:05073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63:050740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64:0119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64:0201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6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65:000000: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65:0101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65:0112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65:0117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65:0118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65:0119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65:0119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65:01191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65:0119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65:014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65:0141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65:01763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65:0176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65:0176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65:01764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65:01764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65:01764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65:01764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68:01031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69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6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69:0102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69:0102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69:0202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69:02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69:020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69:02033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69:02034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69:02034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69:02035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69:02036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69:02036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69:020375:5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69:0301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69:0304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69:030405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69:03053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2:0701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2:07030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21">
            <text:p>622</text:p>
          </table:table-cell>
          <table:table-cell office:value-type="string" table:number-columns-spanned="3" table:number-rows-spanned="1" table:style-name="ce2">
            <text:p>22:72:0705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3140C33DEA51553E77375A66D27252905638116F306EF87CACBAF2548555B5AD6F774A3EA5B1A109446E3A5635CA9DD99409F641AE6E4B56966D5123E1F5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0-15T05:57:00Z</meta:creation-date>
    <dc:date>2024-10-15T05:57:00Z</dc:date>
  </office:meta>
</office:document-meta>
</file>